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Hiperveza" style:family="text">
      <style:text-properties style:use-window-font-color="true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Hiperveza" style:family="text">
      <style:text-properties style:use-window-font-color="true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24</text:p>
      <text:p text:style-name="P5">URBROJ: 251-320/25-17</text:p>
      <text:p text:style-name="P6">U Zagrebu, 04. 12. 2025.</text:p>
      <text:p text:style-name="P7"/>
      <text:p text:style-name="P8"><text:s text:c="2"/></text:p>
      <text:p text:style-name="P9"/>
      <text:p text:style-name="P10">OBAVIJEST O IZBORU KANDIDATA</text:p>
      <text:p text:style-name="P11"/>
      <text:p text:style-name="P12"><text:s text:c="8"/>Obavještavamo kandidate<text:s/>koji su dostavili prijavu na natječaj za radno mjesto učitelj/ice engleskog jezika, koji je objavljen dana 24.10.2025. godine, <text:s/>na mrežnoj stranici i oglasnoj ploči Hrvatskog zavoda za zapošljavanje i mrežnoj stranici Osnovne škole Vrbani<text:s/><text:a xlink:href="http://os-vrbani-zg.skole.hr/" office:target-frame-name="_top" xlink:show="replace"><text:span text:style-name="T13">http://os-vrbani-zg.skol</text:span><text:bookmark-start text:name="_Hlt121225200"/><text:bookmark-start text:name="_Hlt121225201"/><text:span text:style-name="T14">e</text:span><text:bookmark-end text:name="_Hlt121225200"/><text:bookmark-end text:name="_Hlt121225201"/><text:span text:style-name="T15">.hr/</text:span></text:a><text:s/>u rubrici pod nazivom „NATJEČAJI“, da je na temelju Izvješća Povjerenstva <text:s/>o provedenom postupku i rang listi kandidata Odlukom ravnatelja Škole uz prethodnu suglasnost Školskog odbora (sjednica održana 02.12.2025. godine)</text:p>
      <text:p text:style-name="P16"/>
      <text:p text:style-name="P17"/>
      <text:p text:style-name="P18">IZABRANA</text:p>
      <text:p text:style-name="P19"/>
      <text:p text:style-name="P20"/>
      <text:p text:style-name="P21"/>
      <text:p text:style-name="P22"><text:span text:style-name="T23">DORA DOLANSKI</text:span>, <text:s/>za radno mjesto UČITELJICE ENGLESKOG JEZIKA, na neodređeno nepuno radno vrijeme<text:s/></text:p>
      <text:p text:style-name="P24"/>
      <text:p text:style-name="P25"><text:s text:c="12"/></text:p>
      <text:p text:style-name="P26"><text:s text:c="17"/>Obavijest o izboru<text:s/>kandidata objavljena je dana <text:s/>05.12.2025. na <text:s/>mrežnoj stranici<text:s/>Osnovne škole Vrbani,<text:s/><text:a xlink:href="http://os-vrbani-zg.skole.hr/" office:target-frame-name="_top" xlink:show="replace"><text:span text:style-name="T27">http://os-vrbani-zg</text:span><text:bookmark-start text:name="_Hlt121225190"/><text:bookmark-start text:name="_Hlt121225191"/><text:span text:style-name="T28">.</text:span><text:bookmark-end text:name="_Hlt121225190"/><text:bookmark-end text:name="_Hlt121225191"/><text:span text:style-name="T29">skole.hr/</text:span></text:a><text:s/>u rubrici pod nazivom „NATJEČAJI“ .</text:p>
      <text:p text:style-name="P30"/>
      <text:p text:style-name="P31"><text:s text:c="16"/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97"/><text:s text:c="32"/>Ravnatelj Mislav Batarelo</text:p>
      <text:p text:style-name="P39"/>
      <text:p text:style-name="P40"><text:tab/><text:tab/><text:tab/><text:tab/><text:tab/><text:tab/><text:tab/><text:tab/><text:s text:c="9"/><text:line-break/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5-12-05T08:53:00Z</dc:date>
    <meta:print-date>2024-11-22T11:18:00Z</meta:print-date>
    <meta:template xlink:href="Normal" xlink:type="simple"/>
    <meta:editing-cycles>6</meta:editing-cycles>
    <meta:editing-duration>PT780S</meta:editing-duration>
    <meta:document-statistic meta:page-count="1" meta:paragraph-count="2" meta:word-count="191" meta:character-count="1278" meta:row-count="9" meta:non-whitespace-character-count="1089"/>
  </office:meta>
</office:document-meta>
</file>