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19</text:p>
      <text:p text:style-name="P5">URBROJ: 251-320/25-10</text:p>
      <text:p text:style-name="P6"/>
      <text:p text:style-name="P7">U Zagrebu, 30.10.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spremač/ica, koji je objavljen dana<text:s/>22.09.2025.<text:s/>godine, <text:s/>na<text:s/>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<text:s/>(sjednica održana 29.10.2025. godine)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DRAŽENA JEZIDŽIĆ</text:span>, <text:s/><text:span text:style-name="T22">za rad</text:span>no mjesto SPREMAČICE, na neodređeno puno radno vrijeme.</text:p>
      <text:p text:style-name="P23"><text:s/></text:p>
      <text:p text:style-name="P24"><text:s text:c="12"/></text:p>
      <text:p text:style-name="P25"><text:s text:c="17"/>Obavijest o izboru<text:s/>kandidata objavljena je dana <text:s/>31.10.2025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6"/>
      <text:p text:style-name="P27"><text:s text:c="16"/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21"/><text:s text:c="8"/>Ravnatelj Mislav Batarelo</text:p>
      <text:p text:style-name="P35"/>
      <text:p text:style-name="P36"><text:tab/><text:tab/><text:tab/><text:tab/><text:tab/><text:tab/><text:tab/><text:tab/><text:s text:c="9"/><text:line-break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5-10-31T07:43:00Z</dc:date>
    <meta:print-date>2025-10-31T07:43:00Z</meta:print-date>
    <meta:template xlink:href="Normal" xlink:type="simple"/>
    <meta:editing-cycles>26</meta:editing-cycles>
    <meta:editing-duration>PT12960S</meta:editing-duration>
    <meta:document-statistic meta:page-count="1" meta:paragraph-count="2" meta:word-count="186" meta:character-count="1245" meta:row-count="8" meta:non-whitespace-character-count="1061"/>
  </office:meta>
</office:document-meta>
</file>