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5-01/21</text:p>
      <text:p text:style-name="P5">URBROJ: 251-320/25-27</text:p>
      <text:p text:style-name="P6"/>
      <text:p text:style-name="P7">U Zagrebu, 30.10.2025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 koji<text:s/>su dostavili prijavu na natječaj za radno mjesto stručnog suradnika/ice psihologa/inje, koji je objavljen dana<text:s/>22.09.2025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su na temelju Izvješća Povjerenstva <text:s/>o provedenom postupku i rang listi kandidata Odlukom ravnatelja Škole uz prethodnu suglasnost Školskog odbora (sjednica održana<text:s/>29.10.2025. godine)</text:p>
      <text:p text:style-name="P17"/>
      <text:p text:style-name="P18"/>
      <text:p text:style-name="P19">IZABRANA</text:p>
      <text:p text:style-name="P20"/>
      <text:p text:style-name="P21"/>
      <text:p text:style-name="P22"/>
      <text:p text:style-name="P23"><text:span text:style-name="T24">SARA CAREVIĆ</text:span>, <text:s/>za radno mjesto STRUČNE SURADNICE PSIHOLOGINJE, na<text:s/>određeno puno radno vrijeme.<text:s/></text:p>
      <text:p text:style-name="P25"/>
      <text:p text:style-name="P26"><text:s text:c="12"/></text:p>
      <text:p text:style-name="P27"><text:s text:c="17"/>Obavijest o izboru kandidata objavljena je dana <text:s/>31.10.2025.<text:s/>na <text:s/>mrežnoj<text:s/>stranici Osnovne škole 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88"/><text:s text:c="41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5-10-31T08:07:00Z</dc:date>
    <meta:print-date>2023-10-24T09:10:00Z</meta:print-date>
    <meta:template xlink:href="Normal" xlink:type="simple"/>
    <meta:editing-cycles>5</meta:editing-cycles>
    <meta:editing-duration>PT2820S</meta:editing-duration>
    <meta:document-statistic meta:page-count="1" meta:paragraph-count="2" meta:word-count="192" meta:character-count="1285" meta:row-count="9" meta:non-whitespace-character-count="1095"/>
  </office:meta>
</office:document-meta>
</file>