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20</text:p>
      <text:p text:style-name="P5">URBROJ: 251-320/25-13</text:p>
      <text:p text:style-name="P6"/>
      <text:p text:style-name="P7">U Zagrebu, 30.10.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kuhar/ica, koji je objavljen dana<text:s/>22.09.2025.<text:s/>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 (sjednica održana 29.10.2025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IVANA POZAIĆ</text:span>,<text:s/><text:s/>za radno mjesto KUHARICE, na<text:s/>određeno puno radno vrijeme.</text:p>
      <text:p text:style-name="P25"><text:s/></text:p>
      <text:p text:style-name="P26"><text:s text:c="12"/></text:p>
      <text:p text:style-name="P27"><text:s text:c="17"/>Obavijest o izboru<text:s/>kandidata objavljena je dana <text:s/>31.10.2025. na <text:s/>mrežnoj stranici 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121"/><text:s text:c="8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5-10-31T07:23:00Z</dc:date>
    <meta:print-date>2023-10-24T09:10:00Z</meta:print-date>
    <meta:template xlink:href="Normal" xlink:type="simple"/>
    <meta:editing-cycles>24</meta:editing-cycles>
    <meta:editing-duration>PT5400S</meta:editing-duration>
    <meta:document-statistic meta:page-count="1" meta:paragraph-count="2" meta:word-count="184" meta:character-count="1235" meta:row-count="8" meta:non-whitespace-character-count="1053"/>
  </office:meta>
</office:document-meta>
</file>