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Odlomakpopisa" style:family="paragraph">
      <style:paragraph-properties fo:text-align="justify"/>
      <style:text-properties fo:font-weight="bold" style:font-weight-asian="bold"/>
    </style:style>
    <style:style style:name="P32" style:parent-style-name="Odlomakpopisa" style:family="paragraph">
      <style:paragraph-properties fo:text-align="justify"/>
      <style:text-properties fo:font-weight="bold" style:font-weight-asian="bold"/>
    </style:style>
    <style:style style:name="P33" style:parent-style-name="Odlomakpopisa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fo:font-size="10pt" style:font-size-asian="10pt" style:font-size-complex="10pt"/>
    </style:style>
    <style:style style:name="P47" style:parent-style-name="Normal" style:family="paragraph">
      <style:text-properties fo:font-size="10pt" style:font-size-asian="10pt" style:font-size-complex="10pt"/>
    </style:style>
    <style:style style:name="T48" style:parent-style-name="Zadanifontodlomka" style:family="text"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5-01/23</text:p>
      <text:p text:style-name="Normal">URBROJ: 251-320/25-15</text:p>
      <text:p text:style-name="Normal">U Zagrebu, 20. listopada <text:s/>2025.</text:p>
      <text:p text:style-name="P2"><text:s text:c="3"/></text:p>
      <text:p text:style-name="P3">Povjerenstvo za vrednovanje kandidata natječaja objavljenog<text:s/>dana 22.09.2025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<text:s/>za radno mjesto učitelja/ice razredne nastave u produženom boravku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A/ICE RAZREDNE NASTAVE U PRODUŽENOM BORAVKU s Povjerenstvom</text:p>
      <text:p text:style-name="Normal"><text:span text:style-name="T11">održat će se dana <text:s/>23. listopada 2025. godine, u Osnovnoj školi Vrbani, prema priloženom rasporedu.</text:span></text:p>
      <text:p text:style-name="P12"/>
      <text:p text:style-name="P13">Na razgovor se pozivaju sljedeći kandidati:</text:p>
      <text:p text:style-name="P14"/>
      <text:p text:style-name="P15">ČETVRTAK 23.10.2025. u 09.00 sati:</text:p>
      <text:p text:style-name="P16"/>
      <text:p text:style-name="P17">L. K.<text:s/>(1998.)</text:p>
      <text:p text:style-name="P18">S. M.<text:s/>(2002.)</text:p>
      <text:p text:style-name="P19">B. V.<text:s/>(2000.)</text:p>
      <text:p text:style-name="P20">S. Š.<text:s/>(1991.)</text:p>
      <text:p text:style-name="P21"/>
      <text:p text:style-name="P22">ČETVRTAK 23.10.2025. <text:s/>u 10.00 sati:</text:p>
      <text:p text:style-name="P23"/>
      <text:p text:style-name="P24">A. K.<text:s/>(1986.)</text:p>
      <text:p text:style-name="P25">I. R.<text:s/>(1995.)</text:p>
      <text:p text:style-name="P26">I.K.<text:s/>(1992.)</text:p>
      <text:p text:style-name="P27"/>
      <text:p text:style-name="P28"/>
      <text:p text:style-name="P29">Popis pravnih izvora za provjeru kandidata:</text:p>
      <text:p text:style-name="P30"/>
      <text:list text:style-name="LFO1" text:continue-numbering="true">
        <text:list-item>
          <text:p text:style-name="P31">Zakon o odgoju i<text:s/>obrazovanju u osnovnoj i srednjoj školi (NN 87/08, 86/09, 92/10, 105/10, 90/11, 5/12, 16/12, 86/12, 126/12, 94/13, 152/14, 7/17, 68/18, 98/19, 64/20 i 151/22, 155/23 i 156/23)</text:p>
        </text:list-item>
        <text:list-item>
          <text:p text:style-name="P32">Zakonski i podzakonski akti iz područja osnovnog školstva u Republici Hrvatskoj</text:p>
        </text:list-item>
      </text:list>
      <text:p text:style-name="P33"/>
      <text:p text:style-name="P34"/>
      <text:p text:style-name="P35">Za radno mjesto učitelja/ice razredne nastave u produženom boravku izvršit će se provjera znanja iz područja metodike rada, posebno s naglaskom na područje rada učitelja/ice razredne nastave, opisa radnog mjesta, te odgojno obrazovnih područja kao i motiviranost za rad.</text:p>
      <text:p text:style-name="P36"/>
      <text:soft-page-break/>
      <text:p text:style-name="P37">Ako kandidat/inja ne pristupi razgovoru s Povjerenstvom u navedenom vremenu ili pristupi nakon vremena određenog za početak razgovora, ne smatra se kandidatom/injom <text:s/>natječaja.</text:p>
      <text:p text:style-name="P38"/>
      <text:p text:style-name="P39">Kandidati pristupaju razgovoru prema rasporedu kojim ih se prozove. <text:s text:c="2"/></text:p>
      <text:p text:style-name="P40"/>
      <text:p text:style-name="P41">Smatra se da je kandidat na razgovoru zadovoljio ako je ostvario najmanje 5 bodova od ukupno 10 mogućih bodova.<text:s/></text:p>
      <text:p text:style-name="P42"/>
      <text:p text:style-name="P43">Nakon provedenog razgovora (intervjua) Povjerenstvo utvrđuje rang listu kandidata prema ukupnom broju bodova ostvarenih na intervjuu.</text:p>
      <text:p text:style-name="P44"/>
      <text:p text:style-name="P45">Poziv na razgovor <text:s/>objavljen <text:s/>je dana 20. listopada 2025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46"/>
      <text:p text:style-name="P47"/>
      <text:p text:style-name="Normal"><text:span text:style-name="T48"><text:s text:c="69"/></text:span>POVJERENSTVO ZA VREDNOVANJE KANDIDATA</text:p>
      <text:p text:style-name="P49"/>
      <text:p text:style-name="P50"/>
      <text:p text:style-name="P51"/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5-10-20T10:15:00Z</dc:date>
    <meta:print-date>2022-04-13T11:27:00Z</meta:print-date>
    <meta:template xlink:href="Normal" xlink:type="simple"/>
    <meta:editing-cycles>109</meta:editing-cycles>
    <meta:editing-duration>PT53820S</meta:editing-duration>
    <meta:document-statistic meta:page-count="2" meta:paragraph-count="5" meta:word-count="387" meta:character-count="2588" meta:row-count="18" meta:non-whitespace-character-count="2206"/>
  </office:meta>
</office:document-meta>
</file>