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T32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19</text:p>
      <text:p text:style-name="Normal">URBROJ: 251-320/25-9</text:p>
      <text:p text:style-name="Normal">U Zagrebu, 20.10.2025.</text:p>
      <text:p text:style-name="P2"><text:s text:c="3"/></text:p>
      <text:p text:style-name="P3">Povjerenstvo za vrednovanje kandidata natječaja objavljenog dana<text:s/>22.09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spremač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>Razgovor (intervju) kandidata za radno mjesto SPREMAČ/ICA s Povjerenstvom</text:p>
      <text:p text:style-name="P10"/>
      <text:p text:style-name="P11"><text:span text:style-name="T12">održat će se dana 23.10.2025. godine u 11.00 sati,<text:s/></text:span></text:p>
      <text:p text:style-name="P13">u Osnovnoj školi Vrbani, prema priloženom rasporedu:</text:p>
      <text:p text:style-name="P14"/>
      <text:p text:style-name="P15">23.10.2025. u 11.00 sati<text:s/></text:p>
      <text:p text:style-name="P16"/>
      <text:p text:style-name="P17">D.<text:s/>J.<text:s/>(1973.)</text:p>
      <text:p text:style-name="P18">Z.<text:s/>H.<text:s/>(1979.)</text:p>
      <text:p text:style-name="P19"/>
      <text:p text:style-name="P20"/>
      <text:p text:style-name="P21"/>
      <text:p text:style-name="P22">Ako kandidat/inja ne<text:s/>pristupi razgovoru s Povjerenstvom u navedenom vremenu ili pristupi nakon vremena određenog za početak razgovora, ne smatra se kandidatom/injom <text:s/>natječaja.</text:p>
      <text:p text:style-name="P23">Kandidati pristupaju razgovoru prema rasporedu kojim ih se prozove. <text:s text:c="2"/></text:p>
      <text:p text:style-name="P24"/>
      <text:p text:style-name="P25">Za radno mjesto spremač/ica<text:s/><text:s/>izvršit će se usmena provjera znanja iz područja poslova spremanja, održavanja čistoće i komunikacije.<text:s/></text:p>
      <text:p text:style-name="P26"/>
      <text:p text:style-name="P27">Smatra se da je kandidat na razgovoru zadovoljio ako je ostvario najmanje 5 bodova od ukupno 10 mogućih bodova.<text:s/></text:p>
      <text:p text:style-name="P28">Nakon provedenog razgovora (intervjua) Povjerenstvo utvrđuje rang listu kandidata prema ukupnom broju bodova ostvarenih na intervjuu.</text:p>
      <text:p text:style-name="P29">Poziv na razgovor <text:s/>objavljen <text:s/>je dana 20.10.2025. godine na mrežnoj stranici Osnovne škole Vrbani,<text:s/><text:a xlink:href="http://os-vrbani-zg.skole.hr/" office:target-frame-name="_top" xlink:show="replace"><text:span text:style-name="Hiperveza">http://os-vrb</text:span><text:span text:style-name="Hiperveza">ani-zg.skole.hr/</text:span></text:a><text:s/>u rubrici pod nazivom <text:s/>„NATJEČAJI“ naslov „POZIV KANDIDATA NA RAZGOVOR“.</text:p>
      <text:p text:style-name="P30"/>
      <text:p text:style-name="P31"/>
      <text:p text:style-name="Normal"><text:span text:style-name="T32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0-20T10:41:00Z</dc:date>
    <meta:print-date>2019-11-05T12:28:00Z</meta:print-date>
    <meta:template xlink:href="Normal" xlink:type="simple"/>
    <meta:editing-cycles>77</meta:editing-cycles>
    <meta:editing-duration>PT38700S</meta:editing-duration>
    <meta:document-statistic meta:page-count="1" meta:paragraph-count="3" meta:word-count="282" meta:character-count="1890" meta:row-count="13" meta:non-whitespace-character-count="1611"/>
  </office:meta>
</office:document-meta>
</file>