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Odlomakpopisa" style:family="paragraph">
      <style:paragraph-properties fo:text-align="justify"/>
      <style:text-properties fo:font-weight="bold" style:font-weight-asian="bold"/>
    </style:style>
    <style:style style:name="P49" style:parent-style-name="Odlomakpopisa" style:family="paragraph">
      <style:paragraph-properties fo:text-align="justify"/>
      <style:text-properties fo:font-weight="bold" style:font-weight-asian="bold"/>
    </style:style>
    <style:style style:name="P50" style:parent-style-name="Odlomakpopisa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T65" style:parent-style-name="Zadanifontodlomka" style:family="text"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21</text:p>
      <text:p text:style-name="Normal">URBROJ: 251-320/25-21</text:p>
      <text:p text:style-name="Normal">U Zagrebu, 14. listopada 2025.</text:p>
      <text:p text:style-name="P2"><text:s text:c="3"/></text:p>
      <text:p text:style-name="P3">Povjerenstvo za vrednovanje kandidata natječaja objavljenog<text:s/>dana 22.09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stručnog suradnika/ice psihologa/inj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1"/><text:s text:c="5"/></text:p>
      <text:p text:style-name="P9"/>
      <text:p text:style-name="P10">Razgovor (intervju) kandidata za radno mjesto STRUČNOG SURADNIKA/ICE PSIHOLOGA/INJE s Povjerenstvom</text:p>
      <text:p text:style-name="Normal"><text:span text:style-name="T11">održat će se dana <text:s/>17. listopada 2025</text:span><text:span text:style-name="T12">. godine, u Osnovnoj školi Vrbani, prema priloženom rasporedu.</text:span></text:p>
      <text:p text:style-name="P13"/>
      <text:p text:style-name="P14">Na razgovor se pozivaju sljedeći kandidati:</text:p>
      <text:p text:style-name="P15"/>
      <text:p text:style-name="P16">PETAK 17.10.2025. u 09.00 sati:</text:p>
      <text:p text:style-name="P17"/>
      <text:p text:style-name="P18">L. R. (2002.)</text:p>
      <text:p text:style-name="P19">N.P.(1991.)</text:p>
      <text:p text:style-name="P20">M.T. (1996.)</text:p>
      <text:p text:style-name="P21">S.C. (1993.)</text:p>
      <text:p text:style-name="P22">E.G. (2001.)</text:p>
      <text:p text:style-name="P23"/>
      <text:p text:style-name="P24">PETAK 17.10.2025. u 10.00 sati:</text:p>
      <text:p text:style-name="P25"/>
      <text:p text:style-name="P26">D.E. (1981.)</text:p>
      <text:p text:style-name="P27">M.D. (1999.)</text:p>
      <text:p text:style-name="P28">N.LJ. (1996.)</text:p>
      <text:p text:style-name="P29">M.U. (2002.)</text:p>
      <text:p text:style-name="P30">P.P. (2000.)</text:p>
      <text:p text:style-name="P31"/>
      <text:p text:style-name="P32">PETAK 17.10.2025. u 11.00 sati:</text:p>
      <text:p text:style-name="P33"/>
      <text:p text:style-name="P34">K.B. (1998.)</text:p>
      <text:p text:style-name="P35">G.M. (1985.)</text:p>
      <text:p text:style-name="P36">I.T. (1998.)</text:p>
      <text:p text:style-name="P37">V.K. (1999.)</text:p>
      <text:p text:style-name="P38">L.A. (2000.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Popis pravnih izvora za provjeru kandidata:</text:p>
      <text:p text:style-name="P47"/>
      <text:list text:style-name="LFO1" text:continue-numbering="true">
        <text:list-item>
          <text:p text:style-name="P48">Zakon o odgoju i obrazovanju u<text:s/>osnovnoj i srednjoj školi (NN 87/08, 86/09, 92/10, 105/10, 90/11, 5/12, 16/12, 86/12, 126/12, 94/13, 152/14, 7/17, 68/18, 98/19, 64/20 i 151/22, 155/23 i 156/23)</text:p>
        </text:list-item>
        <text:list-item>
          <text:p text:style-name="P49">Zakonski i podzakonski akti iz područja osnovnog školstva u Republici Hrvatskoj</text:p>
        </text:list-item>
      </text:list>
      <text:p text:style-name="P50"/>
      <text:p text:style-name="P51"/>
      <text:p text:style-name="P52">Za radno mjesto psihologa/inje izvršit će se provjera znanja iz područja metodike rada, posebno s naglaskom na područje rada školskog psihologa, opisa radnog mjesta, te odgojno obrazovnih područja kao i motiviranost za rad.</text:p>
      <text:p text:style-name="P53"/>
      <text:p text:style-name="P54">Ako kandidat/inja ne pristupi razgovoru s Povjerenstvom u navedenom vremenu ili pristupi nakon vremena određenog za početak razgovora, ne smatra se kandidatom/injom <text:s/>natječaja.</text:p>
      <text:p text:style-name="P55"/>
      <text:p text:style-name="P56">Kandidati pristupaju razgovoru prema rasporedu kojim ih se prozove. <text:s text:c="2"/></text:p>
      <text:p text:style-name="P57"/>
      <text:p text:style-name="P58">Smatra se da je kandidat na razgovoru zadovoljio<text:s/>ako je ostvario najmanje 5 bodova od ukupno 10 mogućih bodova.<text:s/></text:p>
      <text:p text:style-name="P59"/>
      <text:p text:style-name="P60">Nakon provedenog razgovora (intervjua) Povjerenstvo utvrđuje rang listu kandidata prema ukupnom broju bodova ostvarenih na intervjuu.</text:p>
      <text:p text:style-name="P61"/>
      <text:p text:style-name="P62">Poziv na<text:s/>razgovor <text:s/>objavljen <text:s/>je dana 14. listopada 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63"/>
      <text:p text:style-name="P64"/>
      <text:p text:style-name="Normal"><text:span text:style-name="T65"><text:s text:c="69"/></text:span>POVJERENSTVO ZA VREDNOVANJE KANDIDATA</text:p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10-14T12:23:00Z</dc:date>
    <meta:print-date>2022-04-13T11:27:00Z</meta:print-date>
    <meta:template xlink:href="Normal" xlink:type="simple"/>
    <meta:editing-cycles>96</meta:editing-cycles>
    <meta:editing-duration>PT48480S</meta:editing-duration>
    <meta:document-statistic meta:page-count="2" meta:paragraph-count="5" meta:word-count="398" meta:character-count="2664" meta:row-count="18" meta:non-whitespace-character-count="2271"/>
  </office:meta>
</office:document-meta>
</file>