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style:line-height-at-least="0.2166in" fo:background-color="#FFFFFF"/>
      <style:text-properties style:font-name="Helvetica" style:font-name-asian="Times New Roman" style:font-name-complex="Helvetica" fo:font-weight="bold" style:font-weight-asian="bold" fo:font-size="15pt" style:font-size-asian="15pt" style:font-size-complex="15pt" style:language-asian="hr" style:country-asian="HR"/>
    </style:style>
    <style:style style:name="P2" style:parent-style-name="Normal" style:family="paragraph">
      <style:paragraph-properties style:vertical-align="baseline" fo:margin-bottom="0in" style:line-height-at-least="0.2166in" fo:background-color="#FFFFFF"/>
      <style:text-properties style:font-name="Helvetica" style:font-name-asian="Times New Roman" style:font-name-complex="Helvetica" fo:font-weight="bold" style:font-weight-asian="bold" fo:color="#993366" fo:font-size="15pt" style:font-size-asian="15pt" style:font-size-complex="15pt" style:language-asian="hr" style:country-asian="HR"/>
    </style:style>
    <style:style style:name="P3" style:parent-style-name="Normal" style:family="paragraph">
      <style:paragraph-properties style:vertical-align="baseline" fo:margin-bottom="0in" style:line-height-at-least="0.2166in" fo:background-color="#FFFFFF"/>
      <style:text-properties style:font-name="Helvetica" style:font-name-asian="Times New Roman" style:font-name-complex="Helvetica" fo:font-size="15pt" style:font-size-asian="15pt" style:font-size-complex="15pt" style:language-asian="hr" style:country-asian="HR"/>
    </style:style>
    <style:style style:name="P4" style:parent-style-name="Normal" style:family="paragraph">
      <style:paragraph-properties style:vertical-align="baseline" fo:margin-bottom="0in" style:line-height-at-least="0.1666in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style:vertical-align="baseline" fo:margin-bottom="0in" style:line-height-at-least="0.1666in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style:vertical-align="baseline" fo:margin-bottom="0in" style:line-height-at-least="0.1666in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style:vertical-align="baseline" fo:margin-bottom="0in" style:line-height-at-least="0.1666in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style:vertical-align="baseline" fo:margin-bottom="0in" style:line-height-at-least="0.1666in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style:vertical-align="baseline" fo:margin-bottom="0in" style:line-height-at-least="0.1666in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style:vertical-align="baseline" fo:margin-bottom="0in" style:line-height-at-least="0.1666in" fo:background-color="#FFFFFF"/>
    </style:style>
    <style:style style:name="T11" style:parent-style-name="Zadanifontodlomka" style:family="text"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style:vertical-align="baseline" fo:margin-bottom="0in" style:line-height-at-least="0.1666in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style:vertical-align="baseline" fo:margin-bottom="0in" style:line-height-at-least="0.1666in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style:vertical-align="baseline" fo:margin-bottom="0in" style:line-height-at-least="0.1666in" fo:background-color="#FFFFFF"/>
    </style:style>
    <style:style style:name="T15" style:parent-style-name="Zadanifontodlomka" style:family="text"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style:vertical-align="baseline" fo:margin-bottom="0in" style:line-height-at-least="0.1666in" fo:background-color="#FFFFFF"/>
    </style:style>
    <style:style style:name="T17" style:parent-style-name="Zadanifontodlomka" style:family="text"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style:vertical-align="baseline" fo:margin-bottom="0in" style:line-height-at-least="0.1666in" fo:background-color="#FFFFFF"/>
    </style:style>
    <style:style style:name="T19" style:parent-style-name="Zadanifontodlomka" style:family="text">
      <style:text-properties style:font-name="Helvetica" style:font-name-asian="Times New Roman" style:font-name-complex="Helvetica" fo:color="#333333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Podaci o članovima Školskog odbora:</text:p>
      <text:p text:style-name="P2"/>
      <text:p text:style-name="P3"/>
      <text:p text:style-name="P4">MIRELA MAMIĆ, predsjednica – iz reda učitelja, nastavnika i stručnih suradnika</text:p>
      <text:p text:style-name="P5"/>
      <text:p text:style-name="P6">DALIA FINEK BREZARIĆ, zamjenica predsjednice<text:s/><text:s/>– iz reda učitelja, nastavnika i stručnih suradnika<text:s/></text:p>
      <text:p text:style-name="P7"/>
      <text:p text:style-name="P8">ANITA HORVATINOVIĆ – iz reda radnika</text:p>
      <text:p text:style-name="P9"/>
      <text:p text:style-name="P10"><text:span text:style-name="T11">NATAŠA KOVAR RIČKO – iz reda roditelja</text:span></text:p>
      <text:p text:style-name="P12"/>
      <text:p text:style-name="P13"/>
      <text:p text:style-name="P14"><text:span text:style-name="T15"> – iz reda osnivača</text:span></text:p>
      <text:p text:style-name="P16"><text:span text:style-name="T17"> – iz reda osnivača</text:span></text:p>
      <text:p text:style-name="P18"><text:span text:style-name="T19"> – iz reda osnivač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5-05-05T09:07:00Z</meta:creation-date>
    <dc:date>2025-05-05T09:13:00Z</dc:date>
    <meta:template xlink:href="Normal" xlink:type="simple"/>
    <meta:editing-cycles>2</meta:editing-cycles>
    <meta:editing-duration>PT360S</meta:editing-duration>
    <meta:document-statistic meta:page-count="1" meta:paragraph-count="1" meta:word-count="53" meta:character-count="357" meta:row-count="2" meta:non-whitespace-character-count="305"/>
  </office:meta>
</office:document-meta>
</file>