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T11" style:parent-style-name="Zadanifontodlomka" style:family="text"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  <style:text-properties fo:font-weight="bold" style:font-weight-asian="bold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P20" style:parent-style-name="Normal" style:family="paragraph">
      <style:paragraph-properties fo:text-align="justify"/>
      <style:text-properties fo:font-weight="bold" style:font-weight-asian="bold"/>
    </style:style>
    <style:style style:name="P21" style:parent-style-name="Normal" style:family="paragraph">
      <style:paragraph-properties fo:text-align="justify"/>
      <style:text-properties fo:font-weight="bold" style:font-weight-asian="bold"/>
    </style:style>
    <style:style style:name="P22" style:parent-style-name="Normal" style:family="paragraph">
      <style:paragraph-properties fo:text-align="justify"/>
      <style:text-properties fo:font-weight="bold" style:font-weight-asian="bold"/>
    </style:style>
    <style:style style:name="P23" style:parent-style-name="Normal" style:family="paragraph">
      <style:paragraph-properties fo:text-align="justify"/>
      <style:text-properties fo:font-weight="bold" style:font-weight-asian="bold"/>
    </style:style>
    <style:style style:name="P24" style:parent-style-name="Normal" style:family="paragraph">
      <style:paragraph-properties fo:text-align="justify"/>
      <style:text-properties fo:font-weight="bold" style:font-weight-asian="bold"/>
    </style:style>
    <style:style style:name="P25" style:parent-style-name="Normal" style:family="paragraph">
      <style:paragraph-properties fo:text-align="justify"/>
      <style:text-properties fo:font-weight="bold" style:font-weight-asian="bold"/>
    </style:style>
    <style:style style:name="P26" style:parent-style-name="Odlomakpopisa" style:family="paragraph">
      <style:paragraph-properties fo:text-align="justify"/>
      <style:text-properties fo:font-weight="bold" style:font-weight-asian="bold"/>
    </style:style>
    <style:style style:name="P27" style:parent-style-name="Odlomakpopisa" style:family="paragraph">
      <style:paragraph-properties fo:text-align="justify"/>
      <style:text-properties fo:font-weight="bold" style:font-weight-asian="bold"/>
    </style:style>
    <style:style style:name="P28" style:parent-style-name="Odlomakpopisa" style:family="paragraph">
      <style:paragraph-properties fo:text-align="justify"/>
      <style:text-properties fo:font-weight="bold" style:font-weight-asian="bold"/>
    </style:style>
    <style:style style:name="P29" style:parent-style-name="Normal" style:family="paragraph">
      <style:paragraph-properties fo:text-align="justify"/>
      <style:text-properties fo:font-weight="bold" style:font-weight-asian="bold"/>
    </style:style>
    <style:style style:name="P30" style:parent-style-name="Normal" style:family="paragraph">
      <style:paragraph-properties fo:text-align="justify"/>
      <style:text-properties fo:font-weight="bold" style:font-weight-asian="bold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text-properties fo:font-size="10pt" style:font-size-asian="10pt" style:font-size-complex="10pt"/>
    </style:style>
    <style:style style:name="P42" style:parent-style-name="Normal" style:family="paragraph">
      <style:text-properties fo:font-size="10pt" style:font-size-asian="10pt" style:font-size-complex="10pt"/>
    </style:style>
    <style:style style:name="T43" style:parent-style-name="Zadanifontodlomka" style:family="text">
      <style:text-properties fo:font-size="10pt" style:font-size-asian="10pt" style:font-size-complex="10pt"/>
    </style:style>
    <style:style style:name="T44" style:parent-style-name="Zadanifontodlomka" style:family="text">
      <style:text-properties fo:font-size="10pt" style:font-size-asian="10pt" style:font-size-complex="10pt"/>
    </style:style>
    <style:style style:name="P45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text-properties fo:font-size="10pt" style:font-size-asian="10pt" style:font-size-complex="10pt"/>
    </style:style>
    <style:style style:name="P50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OSNOVNA ŠKOLA VRBANI</text:p>
      <text:p text:style-name="Normal">Listopadska 8, Zagreb</text:p>
      <text:p text:style-name="Normal">KLASA: 112-02/25-01/12</text:p>
      <text:p text:style-name="Normal">URBROJ: 251-320/25-12</text:p>
      <text:p text:style-name="Normal">U Zagrebu, 24. travnja <text:s/>2025.</text:p>
      <text:p text:style-name="P2"><text:s text:c="3"/></text:p>
      <text:p text:style-name="P3">Povjerenstvo za vrednovanje kandidata natječaja objavljenog<text:s/>dana 03.04.2025. na mrežnoj stranici i oglasnoj ploči Hrvatskog zavod za zapošljavanje i mrežnoj stranici i oglasnoj ploči <text:s/>Osnovne škole Vrbani,<text:s/><text:a xlink:href="http://os-vrbani-zg.skole.hr/" office:target-frame-name="_top" xlink:show="replace"><text:span text:style-name="Hiperveza">http://os-vrban</text:span><text:bookmark-start text:name="_Hlt43807804"/><text:bookmark-start text:name="_Hlt43807805"/><text:bookmark-end text:name="_Hlt43807804"/><text:bookmark-end text:name="_Hlt43807805"/><text:span text:style-name="Hiperveza">i-zg.skole.hr/</text:span></text:a><text:s/>u rubrici pod nazivom „NATJEČAJI“<text:s/>za radno mjesto učitelja/ice razredne nastave u produženom boravku (1 izvršitelj/ica), objavljuje</text:p>
      <text:p text:style-name="P4"><text:s text:c="29"/><text:span text:style-name="T5"><text:s text:c="43"/></text:span></text:p>
      <text:p text:style-name="P6"/>
      <text:p text:style-name="P7"><text:s text:c="47"/>POZIV NA RAZGOVOR</text:p>
      <text:p text:style-name="P8"><text:s text:c="18"/><text:s text:c="18"/></text:p>
      <text:p text:style-name="P9"/>
      <text:p text:style-name="P10">Razgovor (intervju) kandidata za radno mjesto UČITELJA/ICE RAZREDNE NASTAVE U PRODUŽENOM BORAVKU s Povjerenstvom</text:p>
      <text:p text:style-name="Normal"><text:span text:style-name="T11">održat će se dana <text:s/>28. travnja 2025. godine, u Osnovnoj školi Vrbani, prema priloženom rasporedu.</text:span></text:p>
      <text:p text:style-name="P12"/>
      <text:p text:style-name="P13">Na razgovor se pozivaju<text:s/>sljedeći kandidati:</text:p>
      <text:p text:style-name="P14"/>
      <text:p text:style-name="P15">PONEDJELJAK 28.04.2025. u 10.00 sati:</text:p>
      <text:p text:style-name="P16"/>
      <text:p text:style-name="P17">S. C.<text:s/>(1984.)</text:p>
      <text:p text:style-name="P18">M.<text:s/>H.<text:s/>(1995.)</text:p>
      <text:p text:style-name="P19">S.<text:s/>S.<text:s/>(1991.)</text:p>
      <text:p text:style-name="P20">L.<text:s/>K.<text:s/>(1998.)</text:p>
      <text:p text:style-name="P21">T.<text:s/>S.<text:s/>M.<text:s/>(1974.)</text:p>
      <text:p text:style-name="P22"/>
      <text:p text:style-name="P23"/>
      <text:p text:style-name="P24">Popis pravnih izvora za provjeru kandidata:</text:p>
      <text:p text:style-name="P25"/>
      <text:list text:style-name="LFO1" text:continue-numbering="true">
        <text:list-item>
          <text:p text:style-name="P26">Zakon o odgoju i obrazovanju u<text:s/>osnovnoj i srednjoj školi (NN 87/08, 86/09, 92/10, 105/10, 90/11, 5/12, 16/12, 86/12, 126/12, 94/13, 152/14, 7/17, 68/18, 98/19, 64/20 i 151/22, 155/23 i 156/23)</text:p>
        </text:list-item>
        <text:list-item>
          <text:p text:style-name="P27">Zakonski i podzakonski akti iz područja osnovnog školstva u Republici Hrvatskoj</text:p>
        </text:list-item>
      </text:list>
      <text:p text:style-name="P28"/>
      <text:p text:style-name="P29"/>
      <text:p text:style-name="P30">Za radno mjesto učitelja/ice razredne nastave u produženom boravku izvršit će se provjera znanja iz područja metodike rada, posebno s naglaskom na područje rada učitelja/ice razredne nastave, opisa radnog mjesta, te odgojno obrazovnih područja kao i motiviranost za rad.</text:p>
      <text:p text:style-name="P31"/>
      <text:p text:style-name="P32">Ako kandidat/inja ne pristupi razgovoru s Povjerenstvom u navedenom vremenu ili pristupi nakon vremena određenog za početak razgovora, ne smatra se kandidatom/injom <text:s/>natječaja.</text:p>
      <text:p text:style-name="P33"/>
      <text:p text:style-name="P34">Kandidati pristupaju razgovoru prema rasporedu kojim ih se prozove. <text:s text:c="2"/></text:p>
      <text:p text:style-name="P35"/>
      <text:soft-page-break/>
      <text:p text:style-name="P36">Smatra se da je kandidat na razgovoru zadovoljio ako je ostvario najmanje 5 bodova od ukupno 10 mogućih bodova.<text:s/></text:p>
      <text:p text:style-name="P37"/>
      <text:p text:style-name="P38">Nakon provedenog razgovora (intervjua) Povjerenstvo utvrđuje rang listu kandidata prema ukupnom broju bodova ostvarenih na intervjuu.</text:p>
      <text:p text:style-name="P39"/>
      <text:p text:style-name="P40">Poziv na<text:s/>razgovor <text:s/>objavljen <text:s/>je dana 24. travnja 2025. godine na mrežnoj stranici Osnovne škole Vrbani,<text:s/><text:a xlink:href="http://os-vrbani-zg.skole.hr/" office:target-frame-name="_top" xlink:show="replace"><text:span text:style-name="Hiperveza">http://os-vrbani-zg.skole.hr/</text:span></text:a><text:s/>u rubrici pod nazivom <text:s/>„NATJEČAJI“ naslov „POZIV KANDIDATA NA RAZGOVOR“.</text:p>
      <text:p text:style-name="P41"/>
      <text:p text:style-name="P42"/>
      <text:p text:style-name="Normal"><text:span text:style-name="T43"><text:s text:c="8"/></text:span><text:span text:style-name="T44"><text:s text:c="61"/></text:span>POVJERENSTVO ZA VREDNOVANJE KANDIDATA</text:p>
      <text:p text:style-name="P45"/>
      <text:p text:style-name="P46"/>
      <text:p text:style-name="P47"/>
      <text:p text:style-name="P48"/>
      <text:p text:style-name="P49"/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stvo</meta:initial-creator>
    <dc:creator>Martina Turčić</dc:creator>
    <meta:creation-date>2019-10-30T10:33:00Z</meta:creation-date>
    <dc:date>2025-04-24T11:50:00Z</dc:date>
    <meta:print-date>2022-04-13T11:27:00Z</meta:print-date>
    <meta:template xlink:href="Normal" xlink:type="simple"/>
    <meta:editing-cycles>100</meta:editing-cycles>
    <meta:editing-duration>PT50940S</meta:editing-duration>
    <meta:document-statistic meta:page-count="2" meta:paragraph-count="5" meta:word-count="380" meta:character-count="2542" meta:row-count="18" meta:non-whitespace-character-count="2167"/>
  </office:meta>
</office:document-meta>
</file>