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T40" style:parent-style-name="Zadanifontodlomka" style:family="text">
      <style:text-properties fo:font-size="10pt" style:font-size-asian="10pt" style:font-size-complex="10pt"/>
    </style:style>
    <style:style style:name="P4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10</text:p>
      <text:p text:style-name="Normal">URBROJ: 251-320/25-8</text:p>
      <text:p text:style-name="Normal">U Zagrebu, 04. travnja 2025.</text:p>
      <text:p text:style-name="P2"><text:s text:c="3"/></text:p>
      <text:p text:style-name="P3">Povjerenstvo za vrednovanje kandidata natječaja objavljenog dana<text:s/>26.02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edukacijskog rehabilitatora/ic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<text:span text:style-name="T11">Raz</text:span><text:span text:style-name="T12">govor (intervju) kandidata za radno mjesto EDUKACIJSKI REHABILITATOR/ICA održat će se dana <text:s/>09. travnja 2025. godine, u Osnovnoj školi Vrbani, prema priloženom rasporedu.</text:span></text:p>
      <text:p text:style-name="P13"/>
      <text:p text:style-name="P14">Na razgovor se pozivaju sljedeći kandidati:</text:p>
      <text:p text:style-name="P15"/>
      <text:p text:style-name="P16">SRIJEDA 09.04.2025. u 09.00 sati:</text:p>
      <text:p text:style-name="P17"/>
      <text:p text:style-name="P18"/>
      <text:p text:style-name="P19">B.<text:s/>M.<text:s/>(2000.)</text:p>
      <text:p text:style-name="P20"/>
      <text:p text:style-name="P21">Popis pravnih izvora za provjeru kandidata:</text:p>
      <text:p text:style-name="P22"/>
      <text:list text:style-name="LFO1" text:continue-numbering="true">
        <text:list-item>
          <text:p text:style-name="P23">Zakon o odgoju i obrazovanju u osnovnoj i srednjoj školi (NN 87/08, 86/09, 92/10, 105/10, 90/11, 5/12, 16/12, 86/12, 126/12, 94/13, 152/14, 7/17, 68/18, 98/19, 64/20 i 151/22, 155/23 i<text:s/>156/23)</text:p>
        </text:list-item>
        <text:list-item>
          <text:p text:style-name="P24">Zakonski i podzakonski akti iz područja osnovnog školstva u Republici Hrvatskoj</text:p>
        </text:list-item>
      </text:list>
      <text:p text:style-name="P25"/>
      <text:p text:style-name="P26"/>
      <text:p text:style-name="P27">Za radno mjesto edukacijskog rehabilitatora/ice izvršit će se provjera znanja iz područja metodike rada, posebno s naglaskom na područje rada edukacijskog rehabilitatora/ice, opisa radnog mjesta, te odgojno obrazovnih područja kao i motiviranost za rad.</text:p>
      <text:p text:style-name="P28"/>
      <text:p text:style-name="P29">Ako kandidat/inja ne pristupi razgovoru s Povjerenstvom u navedenom vremenu ili pristupi nakon vremena određenog za početak razgovora, ne smatra se kandidatom/injom <text:s/>natječaja.</text:p>
      <text:p text:style-name="P30"/>
      <text:p text:style-name="P31">Kandidati pristupaju razgovoru prema rasporedu kojim ih se prozove. <text:s text:c="2"/></text:p>
      <text:p text:style-name="P32"/>
      <text:p text:style-name="P33">Smatra se da je kandidat na razgovoru zadovoljio ako je ostvario najmanje 5 bodova od ukupno 10 mogućih bodova.<text:s/></text:p>
      <text:p text:style-name="P34"/>
      <text:p text:style-name="P35">Nakon provedenog razgovora (intervjua) Povjerenstvo utvrđuje rang listu kandidata prema ukupnom broju bodova ostvarenih na intervjuu.</text:p>
      <text:p text:style-name="P36"/>
      <text:soft-page-break/>
      <text:p text:style-name="P37">Poziv na razgovor <text:s/>objavljen <text:s/>je dana 04. travnja 2025. godine na mrežnoj stranici Osnovne škole Vrbani,<text:s/><text:a xlink:href="http://os-vrbani-zg.skole.hr/" office:target-frame-name="_top" xlink:show="replace"><text:span text:style-name="Hiperveza">http://os-vrbani-zg.skole.hr</text:span><text:span text:style-name="Hiperveza">/</text:span></text:a><text:s/>u rubrici pod nazivom <text:s/>„NATJEČAJI“ naslov „POZIV KANDIDATA NA RAZGOVOR“.</text:p>
      <text:p text:style-name="P38"/>
      <text:p text:style-name="P39"/>
      <text:p text:style-name="Normal"><text:span text:style-name="T40"><text:s text:c="69"/></text:span>POVJERENSTVO ZA VREDNOVANJE KANDIDATA</text:p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4-04T12:12:00Z</dc:date>
    <meta:print-date>2022-04-13T11:27:00Z</meta:print-date>
    <meta:template xlink:href="Normal" xlink:type="simple"/>
    <meta:editing-cycles>98</meta:editing-cycles>
    <meta:editing-duration>PT50460S</meta:editing-duration>
    <meta:document-statistic meta:page-count="2" meta:paragraph-count="4" meta:word-count="359" meta:character-count="2405" meta:row-count="17" meta:non-whitespace-character-count="2050"/>
  </office:meta>
</office:document-meta>
</file>