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Odlomakpopisa" style:family="paragraph">
      <style:paragraph-properties fo:text-align="justify"/>
      <style:text-properties fo:font-weight="bold" style:font-weight-asian="bold"/>
    </style:style>
    <style:style style:name="P46" style:parent-style-name="Odlomakpopisa" style:family="paragraph">
      <style:paragraph-properties fo:text-align="justify"/>
      <style:text-properties fo:font-weight="bold" style:font-weight-asian="bold"/>
    </style:style>
    <style:style style:name="P47" style:parent-style-name="Odlomakpopisa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T62" style:parent-style-name="Zadanifontodlomka" style:family="text"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4-01/09</text:p>
      <text:p text:style-name="Normal">URBROJ: 251-320/24-23</text:p>
      <text:p text:style-name="Normal">U Zagrebu, 17. listopada 2024.</text:p>
      <text:p text:style-name="P2"><text:s text:c="3"/></text:p>
      <text:p text:style-name="P3">Povjerenstvo za vrednovanje kandidata natječaja objavljenog<text:s/>dana 16.09.2024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<text:s/>za radno mjesto učitelja/ice engleskog jezika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A/ICE ENGLESKOG JEZIKA s Povjerenstvom</text:p>
      <text:p text:style-name="Normal"><text:span text:style-name="T11">održat će se dana <text:s/>22. listopada 2024. godine, u Osnovnoj školi Vrbani, prema priloženom rasporedu.</text:span></text:p>
      <text:p text:style-name="P12"/>
      <text:p text:style-name="P13">Na razgovor se pozivaju sljedeći kandidati:</text:p>
      <text:p text:style-name="P14"/>
      <text:p text:style-name="P15">UTORAK 22.10.2024.<text:s/>u 09.00 sati:</text:p>
      <text:p text:style-name="P16"/>
      <text:p text:style-name="P17">B. M.<text:s/>1999.</text:p>
      <text:p text:style-name="P18">K. I. V.<text:s/>1989.</text:p>
      <text:p text:style-name="P19">L. L.<text:s/>1973.</text:p>
      <text:p text:style-name="P20">M. P.<text:s/>1992.</text:p>
      <text:p text:style-name="P21">N.<text:s/>R.<text:s/>R.<text:s/>1994.</text:p>
      <text:p text:style-name="P22"/>
      <text:p text:style-name="P23">UTORAK 22.10.2024. u 10.00 sati:<text:s/></text:p>
      <text:p text:style-name="P24"/>
      <text:p text:style-name="P25">N.<text:s/>V.<text:s/>1999.</text:p>
      <text:p text:style-name="P26">Z.<text:s/>D.<text:s/>1970.</text:p>
      <text:p text:style-name="P27">A.<text:s/>A.<text:s/>1998.</text:p>
      <text:p text:style-name="P28">T.<text:s/>P.<text:s/>1970.</text:p>
      <text:p text:style-name="P29">M.<text:s/>M.<text:s/>1977.</text:p>
      <text:p text:style-name="P30"/>
      <text:p text:style-name="P31"/>
      <text:p text:style-name="P32">UTORAK 22.10.2024. u 11.00 sati:</text:p>
      <text:p text:style-name="P33"/>
      <text:p text:style-name="P34">J.<text:s/>L.<text:s/>I.<text:s/>1985.</text:p>
      <text:p text:style-name="P35">N.<text:s/>Š.<text:s/>1997.</text:p>
      <text:p text:style-name="P36">S.<text:s/>T.<text:s/>1981.</text:p>
      <text:p text:style-name="P37">K.<text:s/>K.<text:s/>1986.</text:p>
      <text:p text:style-name="P38"/>
      <text:p text:style-name="P39"/>
      <text:p text:style-name="P40"/>
      <text:p text:style-name="P41"/>
      <text:p text:style-name="P42"/>
      <text:soft-page-break/>
      <text:p text:style-name="P43">Popis pravnih izvora za provjeru kandidata:</text:p>
      <text:p text:style-name="P44"/>
      <text:list text:style-name="LFO1" text:continue-numbering="true">
        <text:list-item>
          <text:p text:style-name="P45">Zakon o odgoju i obrazovanju u osnovnoj i srednjoj školi (NN 87/08,<text:s/>86/09, 92/10, 105/10, 90/11, 5/12, 16/12, 86/12, 126/12, 94/13, 152/14, 7/17, 68/18, 98/19, 64/20 i 151/22, 155/23 i 156/23)</text:p>
        </text:list-item>
        <text:list-item>
          <text:p text:style-name="P46">Zakonski i podzakonski akti iz područja osnovnog školstva u Republici Hrvatskoj</text:p>
        </text:list-item>
      </text:list>
      <text:p text:style-name="P47"/>
      <text:p text:style-name="P48"/>
      <text:p text:style-name="P49">Za radno mjesto učitelja/ice engleskog jezika<text:s/>izvršit će se provjera znanja iz područja metodike rada, posebno s naglaskom na područje rada učitelja/ice engleskog jezika, opisa radnog mjesta, te odgojno obrazovnih područja kao i motiviranost za rad.</text:p>
      <text:p text:style-name="P50"/>
      <text:p text:style-name="P51">Ako kandidat/inja ne pristupi razgovoru s Povjerenstvom u navedenom vremenu ili pristupi nakon vremena određenog za početak razgovora, ne smatra se kandidatom/injom <text:s/>natječaja.</text:p>
      <text:p text:style-name="P52"/>
      <text:p text:style-name="P53">Kandidati pristupaju razgovoru prema rasporedu kojim ih se prozove. <text:s text:c="2"/></text:p>
      <text:p text:style-name="P54"/>
      <text:p text:style-name="P55">Smatra se da je kandidat na razgovoru zadovoljio ako je ostvario najmanje 5 bodova od ukupno 10 mogućih bodova.<text:s/></text:p>
      <text:p text:style-name="P56"/>
      <text:p text:style-name="P57">Nakon provedenog razgovora (intervjua) Povjerenstvo utvrđuje rang listu kandidata prema ukupnom broju bodova ostvarenih na intervjuu.</text:p>
      <text:p text:style-name="P58"/>
      <text:p text:style-name="P59">Poziv na razgovor <text:s/>objavljen <text:s/>je dana 17. listopada 2024. godine<text:s/>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60"/>
      <text:p text:style-name="P61"/>
      <text:p text:style-name="Normal"><text:span text:style-name="T62"><text:s text:c="69"/></text:span>POVJERENSTVO ZA VREDNOVANJE KANDIDATA</text:p>
      <text:p text:style-name="P63"/>
      <text:p text:style-name="P64"/>
      <text:p text:style-name="P65"/>
      <text:p text:style-name="P66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4-10-17T09:02:00Z</dc:date>
    <meta:print-date>2022-04-13T11:27:00Z</meta:print-date>
    <meta:template xlink:href="Normal" xlink:type="simple"/>
    <meta:editing-cycles>97</meta:editing-cycles>
    <meta:editing-duration>PT50340S</meta:editing-duration>
    <meta:document-statistic meta:page-count="2" meta:paragraph-count="5" meta:word-count="397" meta:character-count="2658" meta:row-count="18" meta:non-whitespace-character-count="2266"/>
  </office:meta>
</office:document-meta>
</file>