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1" style:family="paragraph">
      <style:paragraph-properties fo:break-before="page"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8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9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0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1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2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3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4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5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6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7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8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9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0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1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2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3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4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5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6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7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8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9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0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1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2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3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4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5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6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7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8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9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0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1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2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3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4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5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6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7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8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9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0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1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2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3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4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5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6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7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8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9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0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1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2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3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4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5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6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7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8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9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0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1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2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3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list text:style-name="LFO1" text:continue-numbering="true">
        <text:list-item>
          <text:p text:style-name="P1">Nevenka Abaz</text:p>
        </text:list-item>
        <text:list-item>
          <text:p text:style-name="P2">Mislav Batarelo</text:p>
        </text:list-item>
        <text:list-item>
          <text:p text:style-name="P3">Danijela Beganović</text:p>
        </text:list-item>
        <text:list-item>
          <text:p text:style-name="P4">Andreja Belavić</text:p>
        </text:list-item>
        <text:list-item>
          <text:p text:style-name="P5">Dijana Bizek</text:p>
        </text:list-item>
        <text:list-item>
          <text:p text:style-name="P6">Kristina Cesarec<text:s/></text:p>
        </text:list-item>
        <text:list-item>
          <text:p text:style-name="P7">Amalija Ciprić</text:p>
        </text:list-item>
        <text:list-item>
          <text:p text:style-name="P8">Dorian Čemer</text:p>
        </text:list-item>
        <text:list-item>
          <text:p text:style-name="P9">Irena Čižmar</text:p>
        </text:list-item>
        <text:list-item>
          <text:p text:style-name="P10">Petra Deak</text:p>
        </text:list-item>
        <text:list-item>
          <text:p text:style-name="P11">Dubravka Despot</text:p>
        </text:list-item>
        <text:list-item>
          <text:p text:style-name="P12">Nikolina Držaić</text:p>
        </text:list-item>
        <text:list-item>
          <text:p text:style-name="P13">Marijana Džalo</text:p>
        </text:list-item>
        <text:list-item>
          <text:p text:style-name="P14">Dalia Finek Brezarić</text:p>
        </text:list-item>
        <text:list-item>
          <text:p text:style-name="P15">Andrea Gostl</text:p>
        </text:list-item>
        <text:list-item>
          <text:p text:style-name="P16">Lucija Grabovčić Sojteri</text:p>
        </text:list-item>
        <text:list-item>
          <text:p text:style-name="P17">Mihaela Haus</text:p>
        </text:list-item>
        <text:list-item>
          <text:p text:style-name="P18">Nikolina Hauselmaier</text:p>
        </text:list-item>
        <text:list-item>
          <text:p text:style-name="P19">Ivana Horvat</text:p>
        </text:list-item>
        <text:list-item>
          <text:p text:style-name="P20">Anita Horvatinović</text:p>
        </text:list-item>
        <text:list-item>
          <text:p text:style-name="P21">Martina Hušnjak</text:p>
        </text:list-item>
        <text:list-item>
          <text:p text:style-name="P22">Vanja Ivančević</text:p>
        </text:list-item>
        <text:list-item>
          <text:p text:style-name="P23">Ana Jakić</text:p>
        </text:list-item>
        <text:list-item>
          <text:p text:style-name="P24">Jasminka Janječić</text:p>
        </text:list-item>
        <text:list-item>
          <text:p text:style-name="P25">Mladen Jeđud</text:p>
        </text:list-item>
        <text:list-item>
          <text:p text:style-name="P26">Marta<text:s/>Lucija Jelavić</text:p>
        </text:list-item>
        <text:list-item>
          <text:p text:style-name="P27">Martina Jelavić</text:p>
        </text:list-item>
        <text:list-item>
          <text:p text:style-name="P28">Dražena Jezidžić</text:p>
        </text:list-item>
        <text:list-item>
          <text:p text:style-name="P29">Maja Josić</text:p>
        </text:list-item>
        <text:list-item>
          <text:p text:style-name="P30">Monika Kajinić</text:p>
        </text:list-item>
        <text:list-item>
          <text:p text:style-name="P31">Jasminka Kokolić Golubić</text:p>
        </text:list-item>
        <text:list-item>
          <text:p text:style-name="P32">Mirjana Kolinger</text:p>
        </text:list-item>
        <text:list-item>
          <text:p text:style-name="P33">Ivana Kraljević</text:p>
        </text:list-item>
        <text:list-item>
          <text:p text:style-name="P34">Višnja Križ</text:p>
        </text:list-item>
        <text:list-item>
          <text:p text:style-name="P35">Barbara Kulundžić</text:p>
        </text:list-item>
        <text:list-item>
          <text:p text:style-name="P36">Ivana Kusanović</text:p>
        </text:list-item>
        <text:list-item>
          <text:p text:style-name="P37">Jelena Lesić Ivanić</text:p>
        </text:list-item>
        <text:list-item>
          <text:p text:style-name="P38">Margareta Malogorski Smoljak</text:p>
        </text:list-item>
      </text:list>
      <text:list text:style-name="LFO2" text:continue-numbering="true">
        <text:list-item>
          <text:p text:style-name="P39">Mirela Mamić</text:p>
        </text:list-item>
        <text:list-item>
          <text:p text:style-name="P40">Barbara Mandić</text:p>
        </text:list-item>
        <text:list-item>
          <text:p text:style-name="P41">Edvard Margetić</text:p>
        </text:list-item>
        <text:list-item>
          <text:p text:style-name="P42">Stana Marić</text:p>
        </text:list-item>
        <text:list-item>
          <text:p text:style-name="P43">Olivera Međimurec</text:p>
        </text:list-item>
        <text:list-item>
          <text:p text:style-name="P44">Milka Mihaljević</text:p>
        </text:list-item>
        <text:list-item>
          <text:p text:style-name="P45">Žaneta Milović</text:p>
        </text:list-item>
        <text:list-item>
          <text:p text:style-name="P46">Darija Miljković Košak</text:p>
        </text:list-item>
        <text:list-item>
          <text:p text:style-name="P47">Eda Miljković Budak</text:p>
        </text:list-item>
        <text:list-item>
          <text:p text:style-name="P48">Marina Mirosavljević</text:p>
        </text:list-item>
        <text:list-item>
          <text:p text:style-name="P49">Senka Mustić</text:p>
        </text:list-item>
        <text:list-item>
          <text:p text:style-name="P50">Anita Ocvirek</text:p>
        </text:list-item>
        <text:list-item>
          <text:p text:style-name="P51">Anita Penić Jurković</text:p>
        </text:list-item>
        <text:list-item>
          <text:p text:style-name="P52">Marko Percela</text:p>
        </text:list-item>
        <text:list-item>
          <text:p text:style-name="P53">Katarina Perić</text:p>
        </text:list-item>
        <text:list-item>
          <text:p text:style-name="P54">Jasenka Perković</text:p>
        </text:list-item>
        <text:list-item>
          <text:p text:style-name="P55">Tea Puljko</text:p>
        </text:list-item>
        <text:list-item>
          <text:p text:style-name="P56">Nina Radnić</text:p>
        </text:list-item>
        <text:list-item>
          <text:p text:style-name="P57">Eva Radovčić</text:p>
        </text:list-item>
        <text:list-item>
          <text:p text:style-name="P58">Mirela Rafaj</text:p>
        </text:list-item>
        <text:list-item>
          <text:p text:style-name="P59">Branko Razum</text:p>
        </text:list-item>
        <text:list-item>
          <text:p text:style-name="P60">Renata Rumenjak</text:p>
        </text:list-item>
        <text:list-item>
          <text:p text:style-name="P61">Ana Samac</text:p>
        </text:list-item>
        <text:list-item>
          <text:p text:style-name="P62">Joanna Slanina Lumezi</text:p>
        </text:list-item>
        <text:list-item>
          <text:p text:style-name="P63">Magdalena Sušilović</text:p>
        </text:list-item>
        <text:list-item>
          <text:p text:style-name="P64">Iva Šimić</text:p>
        </text:list-item>
        <text:list-item>
          <text:p text:style-name="P65">Mirna Šprajc</text:p>
        </text:list-item>
        <text:list-item>
          <text:p text:style-name="P66">Brankica Štajdohar</text:p>
        </text:list-item>
        <text:list-item>
          <text:p text:style-name="P67">Gabrijela Šulog</text:p>
        </text:list-item>
        <text:list-item>
          <text:p text:style-name="P68">Josip Totić</text:p>
        </text:list-item>
        <text:list-item>
          <text:p text:style-name="P69">Irena Trbušić</text:p>
        </text:list-item>
        <text:list-item>
          <text:p text:style-name="P70">Martina Turčić</text:p>
        </text:list-item>
        <text:list-item>
          <text:p text:style-name="P71">Katarina Zajec</text:p>
        </text:list-item>
        <text:list-item>
          <text:p text:style-name="P72">Sanja Zdilar-Dakić</text:p>
        </text:list-item>
        <text:list-item>
          <text:p text:style-name="P73">Rahim Zeć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5-05-06T12:08:00Z</meta:creation-date>
    <dc:date>2025-05-06T12:08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