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paragraph-properties fo:text-align="justify"/>
      <style:text-properties fo:font-weight="bold" style:font-weight-asian="bold"/>
    </style:style>
    <style:style style:name="P33" style:parent-style-name="Odlomakpopisa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Odlomakpopisa" style:family="paragraph">
      <style:paragraph-properties fo:text-align="justify"/>
      <style:text-properties fo:font-weight="bold" style:font-weight-asian="bold"/>
    </style:style>
    <style:style style:name="P38" style:parent-style-name="Odlomakpopisa" style:family="paragraph">
      <style:paragraph-properties fo:text-align="justify"/>
      <style:text-properties fo:font-weight="bold" style:font-weight-asian="bold"/>
    </style:style>
    <style:style style:name="P39" style:parent-style-name="Odlomakpopisa" style:family="paragraph">
      <style:paragraph-properties fo:text-align="justify"/>
      <style:text-properties fo:font-weight="bold" style:font-weight-asian="bold"/>
    </style:style>
    <style:style style:name="P40" style:parent-style-name="Odlomakpopisa" style:family="paragraph">
      <style:paragraph-properties fo:text-align="justify"/>
      <style:text-properties fo:font-weight="bold" style:font-weight-asian="bold"/>
    </style:style>
    <style:style style:name="P41" style:parent-style-name="Odlomakpopisa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Odlomakpopisa" style:family="paragraph">
      <style:paragraph-properties fo:text-align="justify"/>
      <style:text-properties fo:font-weight="bold" style:font-weight-asian="bold"/>
    </style:style>
    <style:style style:name="P46" style:parent-style-name="Odlomakpopisa" style:family="paragraph">
      <style:paragraph-properties fo:text-align="justify"/>
      <style:text-properties fo:font-weight="bold" style:font-weight-asian="bold"/>
    </style:style>
    <style:style style:name="P47" style:parent-style-name="Odlomakpopisa" style:family="paragraph">
      <style:paragraph-properties fo:text-align="justify"/>
      <style:text-properties fo:font-weight="bold" style:font-weight-asian="bold"/>
    </style:style>
    <style:style style:name="P48" style:parent-style-name="Odlomakpopisa" style:family="paragraph">
      <style:paragraph-properties fo:text-align="justify"/>
      <style:text-properties fo:font-weight="bold" style:font-weight-asian="bold"/>
    </style:style>
    <style:style style:name="P49" style:parent-style-name="Odlomakpopisa" style:family="paragraph">
      <style:paragraph-properties fo:text-align="justify"/>
      <style:text-properties fo:font-weight="bold" style:font-weight-asian="bold"/>
    </style:style>
    <style:style style:name="P50" style:parent-style-name="Odlomakpopisa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T63" style:parent-style-name="Zadanifontodlomka" style:family="text"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1-01/58</text:p>
      <text:p text:style-name="Normal">URBROJ: 251-320/21-02</text:p>
      <text:p text:style-name="Normal">U Zagrebu, 17. ožujka 2021.</text:p>
      <text:p text:style-name="P2"><text:s text:c="3"/></text:p>
      <text:p text:style-name="P3">Povjerenstvo za vrednovanje kandidata natječaja objavljenog dana<text:s/>10.02.2021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učitelja/ice povijesti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POVIJESTI s Povjerenstvom</text:p>
      <text:p text:style-name="P11"/>
      <text:p text:style-name="P12">održat će se dana 23.03.2021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UTORAK 23</text:span><text:span text:style-name="T19">.03.2021. u 09.00 sati</text:span></text:p>
      <text:p text:style-name="P20"/>
      <text:list text:style-name="LFO1" text:continue-numbering="true">
        <text:list-item>
          <text:p text:style-name="P21">NIKOLINA<text:s/>JURKOVIĆ</text:p>
        </text:list-item>
        <text:list-item>
          <text:p text:style-name="P22">KREŠIMIR ZOVAK</text:p>
        </text:list-item>
        <text:list-item>
          <text:p text:style-name="P23">MARTIN ARBANAS</text:p>
        </text:list-item>
        <text:list-item>
          <text:p text:style-name="P24">ANA MARIJA AMBRUŠEC</text:p>
        </text:list-item>
        <text:list-item>
          <text:p text:style-name="P25">DARKO ŠTRBIĆ</text:p>
        </text:list-item>
      </text:list>
      <text:p text:style-name="P26"/>
      <text:p text:style-name="P27">UTORAK 23.03.2021. u 10.00 sati</text:p>
      <text:p text:style-name="P28"/>
      <text:list text:style-name="LFO2" text:continue-numbering="true">
        <text:list-item>
          <text:p text:style-name="P29">KLARA PETROCI</text:p>
        </text:list-item>
        <text:list-item>
          <text:p text:style-name="P30">LAURA PUTAK</text:p>
        </text:list-item>
        <text:list-item>
          <text:p text:style-name="P31">TOMISLAV ŠIMIĆ</text:p>
        </text:list-item>
        <text:list-item>
          <text:p text:style-name="P32">GORAN HRUSTIĆ</text:p>
        </text:list-item>
        <text:list-item>
          <text:p text:style-name="P33">MAGDALENA BODRUŽIĆ</text:p>
        </text:list-item>
      </text:list>
      <text:p text:style-name="P34"/>
      <text:p text:style-name="P35">UTORAK 23.03.2021. u 11.00 sati</text:p>
      <text:p text:style-name="P36"/>
      <text:list text:style-name="LFO3" text:continue-numbering="true">
        <text:list-item>
          <text:p text:style-name="P37">LEON ŠIJANSKI</text:p>
        </text:list-item>
        <text:list-item>
          <text:p text:style-name="P38">HRVOJE KOVAČIĆ</text:p>
        </text:list-item>
        <text:list-item>
          <text:p text:style-name="P39">MONIKA PETANJAK</text:p>
        </text:list-item>
        <text:list-item>
          <text:p text:style-name="P40">NATALIJA MRŠIĆ</text:p>
        </text:list-item>
        <text:list-item>
          <text:p text:style-name="P41">MARIJANA DŽALO</text:p>
        </text:list-item>
      </text:list>
      <text:p text:style-name="P42"/>
      <text:p text:style-name="P43">UTORAK 23.03.2021. u 12.00 sati</text:p>
      <text:p text:style-name="P44"/>
      <text:list text:style-name="LFO4" text:continue-numbering="true">
        <text:list-item>
          <text:p text:style-name="P45">TOMI TOMAŠKO</text:p>
        </text:list-item>
        <text:list-item>
          <text:p text:style-name="P46">MARINO BOBAN</text:p>
        </text:list-item>
        <text:list-item>
          <text:p text:style-name="P47">MATEJ IVUŠIĆ</text:p>
        </text:list-item>
        <text:list-item>
          <text:p text:style-name="P48">LUKA VRLJIĆ</text:p>
        </text:list-item>
        <text:list-item>
          <text:p text:style-name="P49">MATEJ PRIBANIĆ</text:p>
        </text:list-item>
        <text:list-item>
          <text:p text:style-name="P50">MONIKA SEVEROVIĆ</text:p>
        </text:list-item>
      </text:list>
      <text:p text:style-name="P51"/>
      <text:p text:style-name="P52">Ako kandidat/inja ne pristupi razgovoru s Povjerenstvom u navedenom vremenu ili pristupi nakon<text:s/>vremena određenog za početak razgovora, ne smatra se kandidatom/injom <text:s/>natječaja.</text:p>
      <text:p text:style-name="P53">Kandidati pristupaju razgovoru prema rasporedu kojim ih se prozove. <text:s text:c="2"/></text:p>
      <text:p text:style-name="P54">Povjerenstvo na razgovoru s kandidatom utvrđuje znanja, sposobnosti, interese, motivaciju kandidata za<text:s/>rad u Školi.<text:s/></text:p>
      <text:p text:style-name="P55"/>
      <text:p text:style-name="P56">Za radno mjesto učitelja/ice povijesti izvršit će se provjera znanja iz područja metodike rada, opisa radnog mjesta, te odgojno obrazovnih područja kao i motiviranost za rad.</text:p>
      <text:p text:style-name="P57"/>
      <text:p text:style-name="P58">Smatra se da je kandidat na razgovoru zadovoljio ako je ostvario<text:s/>najmanje 5 bodova od ukupno 10 mogućih bodova.<text:s/></text:p>
      <text:p text:style-name="P59">Nakon provedenog razgovora (intervjua) Povjerenstvo utvrđuje rang listu kandidata prema ukupnom broju bodova ostvarenih na intervjuu.</text:p>
      <text:p text:style-name="P60">Poziv na<text:s/>razgovor <text:s/>objavljen <text:s/>je dana 17. ožujka 2021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61"/>
      <text:p text:style-name="P62"/>
      <text:p text:style-name="Normal"><text:span text:style-name="T63"><text:s text:c="69"/></text:span>POVJERENSTVO ZA VREDNOVANJE KANDIDATA</text:p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1-03-17T09:43:00Z</dc:date>
    <meta:print-date>2019-11-05T12:28:00Z</meta:print-date>
    <meta:template xlink:href="Normal" xlink:type="simple"/>
    <meta:editing-cycles>54</meta:editing-cycles>
    <meta:editing-duration>PT32760S</meta:editing-duration>
    <meta:document-statistic meta:page-count="2" meta:paragraph-count="5" meta:word-count="375" meta:character-count="2509" meta:row-count="17" meta:non-whitespace-character-count="2139"/>
  </office:meta>
</office:document-meta>
</file>