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1" style:parent-style-name="Hiperveza" style:family="text">
      <style:text-properties style:font-name="Calibri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Calibri" fo:color="#000000"/>
    </style:style>
    <style:style style:name="T3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8" style:parent-style-name="Hiperveza" style:family="text">
      <style:text-properties style:font-name="Calibri" style:font-name-complex="Arial" fo:font-size="11pt" style:font-size-asian="11pt" style:font-size-complex="11pt"/>
    </style:style>
    <style:style style:name="T4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1-01/01</text:p>
      <text:p text:style-name="P5">URBROJ: 251-320/21-02</text:p>
      <text:p text:style-name="P6"/>
      <text:p text:style-name="P7">U Zagrebu, 23.<text:s/>veljače 2021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<text:s/></text:span><text:span text:style-name="T15">kandidate koji su dostavili prijavu na natječaj za radno mjesto učitelja/ice razredne na</text:span><text:span text:style-name="T16">stave, koji je objavljen dana 20</text:span><text:span text:style-name="T17">.<text:s/></text:span><text:span text:style-name="T18">siječnja <text:s/>2021</text:span><text:span text:style-name="T19">. godine, <text:s/>na mrežnoj stranici i oglasnoj ploči Hrvatskog zavoda za zapošljavanje i mrežnoj stranici Osnovne škole Vrban</text:span><text:span text:style-name="T20">i<text:s/></text:span><text:a xlink:href="http://os-vrbani-zg.skole.hr/" office:target-frame-name="_top" xlink:show="replace"><text:span text:style-name="T21">http://os-vrbani-zg.skole.hr/</text:span></text:a><text:span text:style-name="T22"><text:s/>u rubrici pod nazivom „NATJEČAJI“, da je na temelju Izvješća Povjerenstva <text:s/>o provedenom postupku i rang listi kandidata Odlukom ravnatelja škole uz prethodnu suglasnost Školskog</text:span><text:span text:style-name="T23"><text:s/>odbora dana 22</text:span><text:span text:style-name="T24">.<text:s/></text:span><text:span text:style-name="T25">veljače 2021</text:span><text:span text:style-name="T26">. godine</text:span></text:p>
      <text:p text:style-name="P27"/>
      <text:p text:style-name="P28"/>
      <text:p text:style-name="P29">IZABRANA</text:p>
      <text:p text:style-name="P30"/>
      <text:p text:style-name="P31"/>
      <text:p text:style-name="P32"/>
      <text:p text:style-name="P33"><text:span text:style-name="T34">VESNA RUŽIĆ</text:span><text:span text:style-name="T35">,<text:s/></text:span><text:span text:style-name="T36">Magistra primarnog obrazovanja, za rad</text:span><text:span text:style-name="T37">no mjesto UČITELJICE RAZREDNE NASTAVE, na<text:s/></text:span><text:span text:style-name="T38">ne</text:span><text:span text:style-name="T39">određeno puno radno vrijeme.</text:span></text:p>
      <text:p text:style-name="P40"><text:s/></text:p>
      <text:p text:style-name="P41"><text:s text:c="12"/></text:p>
      <text:p text:style-name="P42"><text:span text:style-name="T43"><text:s text:c="17"/>Obavijest o izboru kandidata objavljena je<text:s/></text:span><text:span text:style-name="T44">dana <text:s/>23</text:span><text:span text:style-name="T45">.<text:s/></text:span><text:span text:style-name="T46">veljače 2021</text:span><text:span text:style-name="T47">. na <text:s/>mrežnoj stranici Osnovne škole Vrbani,<text:s/></text:span><text:a xlink:href="http://os-vrbani-zg.skole.hr/" office:target-frame-name="_top" xlink:show="replace"><text:span text:style-name="T48">http://os-vrbani-zg.skole.hr/</text:span></text:a><text:span text:style-name="T49"><text:s/>u rubrici pod nazivom „NATJEČAJI“ .</text:span></text:p>
      <text:p text:style-name="P50"/>
      <text:p text:style-name="P51"><text:s text:c="16"/></text:p>
      <text:p text:style-name="P52"/>
      <text:p text:style-name="P53"><text:s text:c="56"/><text:s text:c="73"/>Ravnatelj Mislav Batarelo</text:p>
      <text:p text:style-name="P54"/>
      <text:p text:style-name="P55"><text:tab/><text:tab/><text:tab/><text:tab/><text:tab/><text:tab/><text:tab/><text:tab/><text:s text:c="9"/><text:line-break/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1-02-23T09:40:00Z</dc:date>
    <meta:template xlink:href="Normal" xlink:type="simple"/>
    <meta:editing-cycles>14</meta:editing-cycles>
    <meta:editing-duration>PT4560S</meta:editing-duration>
    <meta:document-statistic meta:page-count="1" meta:paragraph-count="2" meta:word-count="196" meta:character-count="1313" meta:row-count="9" meta:non-whitespace-character-count="1119"/>
  </office:meta>
</office:document-meta>
</file>