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Odlomakpopisa" style:family="paragraph">
      <style:paragraph-properties fo:text-align="justify"/>
      <style:text-properties fo:font-weight="bold" style:font-weight-asian="bold"/>
    </style:style>
    <style:style style:name="P28" style:parent-style-name="Odlomakpopisa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0-01/118</text:p>
      <text:p text:style-name="Normal">URBROJ: 251-320/20-01</text:p>
      <text:p text:style-name="Normal">U Zagrebu, 19. studenog 2020.</text:p>
      <text:p text:style-name="P2"><text:s text:c="3"/></text:p>
      <text:p text:style-name="P3">Povjerenstvo za vrednovanje kandidata natječaja objavljenog<text:s/>dana 27.10.2020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stručni suradnik/ica psiholog/inja pripravnik/ica (1 izvršitelj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23"/><text:s text:c="13"/></text:p>
      <text:p text:style-name="P9"/>
      <text:p text:style-name="P10">Razgovor (intervju) kandidata za radno mjesto STRUČNI SURADNIK/ICA PSIHOLOG/INJA PRIPRAVNIK/ICA s Povjerenstvom</text:p>
      <text:p text:style-name="P11"/>
      <text:p text:style-name="P12">održat će se dana 25.11.2020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SRIJEDA 25.11.2020. u 10.00 sati</text:span></text:p>
      <text:p text:style-name="P19"/>
      <text:list text:style-name="LFO1" text:continue-numbering="true">
        <text:list-item>
          <text:p text:style-name="P20">LIDIJA JANTOL</text:p>
        </text:list-item>
        <text:list-item>
          <text:p text:style-name="P21">FILIPA ĆAVAR</text:p>
        </text:list-item>
        <text:list-item>
          <text:p text:style-name="P22">MARINA POTRKAČ</text:p>
        </text:list-item>
        <text:list-item>
          <text:p text:style-name="P23">ANAMARIJA GALIĆ</text:p>
        </text:list-item>
      </text:list>
      <text:p text:style-name="P24"/>
      <text:p text:style-name="P25">SRIJEDA 25.11.2020. <text:s/>u 11.00 sati</text:p>
      <text:p text:style-name="P26"/>
      <text:list text:style-name="LFO2" text:continue-numbering="true">
        <text:list-item>
          <text:p text:style-name="P27">MAŠA MATUŠKO</text:p>
        </text:list-item>
        <text:list-item>
          <text:p text:style-name="P28">BORNA LOZO</text:p>
        </text:list-item>
        <text:list-item>
          <text:p text:style-name="P29">JELENA ZADRO</text:p>
        </text:list-item>
        <text:list-item>
          <text:p text:style-name="P30">MAGDALENA BRNADA</text:p>
        </text:list-item>
      </text:list>
      <text:p text:style-name="P31"/>
      <text:p text:style-name="P32"/>
      <text:p text:style-name="P33">Ako kandidat/inja ne pristupi razgovoru s<text:s/>Povjerenstvom u navedenom vremenu ili pristupi nakon vremena određenog za početak razgovora, ne smatra se kandidatom/injom <text:s/>natječaja.</text:p>
      <text:p text:style-name="P34">Kandidati pristupaju razgovoru prema rasporedu kojim ih se prozove. <text:s text:c="2"/></text:p>
      <text:p text:style-name="P35">Povjerenstvo na razgovoru s kandidatom utvrđuje znanja, sposobnosti, interese, motivaciju kandidata za rad u Školi.<text:s/></text:p>
      <text:p text:style-name="P36"/>
      <text:p text:style-name="P37">Za radno mjesto stručni suradnik/ica psiholog/inja pripravnik/ica izvršit će se provjera znanja iz područja metodike rada, opisa radnog mjesta, te odgojno obrazovnih područja kao i motiviranost za rad.</text:p>
      <text:p text:style-name="P38"/>
      <text:p text:style-name="P39">Smatra se da je kandidat na razgovoru zadovoljio ako je ostvario najmanje 5 bodova od ukupno 10 mogućih bodova.<text:s/></text:p>
      <text:soft-page-break/>
      <text:p text:style-name="P40">Nakon provedenog razgovora (intervjua) Povjerenstvo utvrđuje rang listu kandidata prema ukupnom broju bodova ostvarenih na intervjuu.</text:p>
      <text:p text:style-name="P41">Poziv na razgovor <text:s/>objavljen <text:s/>je dana 20. studenog 2020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2"/>
      <text:p text:style-name="P43"/>
      <text:p text:style-name="Normal"><text:span text:style-name="T44"><text:s text:c="69"/></text:span>POVJERENSTVO ZA VREDNOVANJE KANDIDATA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20-11-20T12:25:00Z</meta:creation-date>
    <dc:date>2020-11-20T13:32:00Z</dc:date>
    <meta:print-date>2019-11-05T12:28:00Z</meta:print-date>
    <meta:template xlink:href="Normal" xlink:type="simple"/>
    <meta:editing-cycles>10</meta:editing-cycles>
    <meta:editing-duration>PT840S</meta:editing-duration>
    <meta:document-statistic meta:page-count="2" meta:paragraph-count="4" meta:word-count="348" meta:character-count="2328" meta:row-count="16" meta:non-whitespace-character-count="1984"/>
  </office:meta>
</office:document-meta>
</file>