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Odlomakpopisa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/>
      <style:text-properties fo:font-weight="bold" style:font-weight-asian="bold"/>
    </style:style>
    <style:style style:name="P22" style:parent-style-name="Odlomakpopisa" style:family="paragraph">
      <style:paragraph-properties fo:text-align="justify"/>
      <style:text-properties fo:font-weight="bold" style:font-weight-asian="bold"/>
    </style:style>
    <style:style style:name="P23" style:parent-style-name="Odlomakpopisa" style:family="paragraph">
      <style:paragraph-properties fo:text-align="justify"/>
      <style:text-properties fo:font-weight="bold" style:font-weight-asian="bold"/>
    </style:style>
    <style:style style:name="P24" style:parent-style-name="Odlomakpopisa" style:family="paragraph">
      <style:paragraph-properties fo:text-align="justify"/>
      <style:text-properties fo:font-weight="bold" style:font-weight-asian="bold"/>
    </style:style>
    <style:style style:name="P25" style:parent-style-name="Odlomakpopisa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text-properties fo:font-size="10pt" style:font-size-asian="10pt" style:font-size-complex="10pt"/>
    </style:style>
    <style:style style:name="P37" style:parent-style-name="Normal" style:family="paragraph">
      <style:text-properties fo:font-size="10pt" style:font-size-asian="10pt" style:font-size-complex="10pt"/>
    </style:style>
    <style:style style:name="T38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1/20-01/117</text:p>
      <text:p text:style-name="Normal">URBROJ: 251-320/20-01</text:p>
      <text:p text:style-name="Normal">U Zagrebu, 19. studenog 2020.</text:p>
      <text:p text:style-name="P2"><text:s text:c="3"/></text:p>
      <text:p text:style-name="P3">Povjerenstvo za vrednovanje kandidata natječaja objavljenog dana 27.10.2020. na mrežnoj stranici i oglasnoj<text:s/>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učitelja/ice likovne kulture (1<text:s/>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LIKOVNE KULTURE s Povjerenstvom</text:p>
      <text:p text:style-name="P11"/>
      <text:p text:style-name="P12">održat će se dana 25.11.2020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<text:span text:style-name="T18">SRIJEDA 25.11.2020. u 09.00 sati</text:span></text:p>
      <text:p text:style-name="P19"/>
      <text:list text:style-name="LFO1" text:continue-numbering="true">
        <text:list-item>
          <text:p text:style-name="P20">IVAN OŠTARČEVIĆ</text:p>
        </text:list-item>
        <text:list-item>
          <text:p text:style-name="P21">ADRIANA DIVKOVIĆ MRŠE</text:p>
        </text:list-item>
        <text:list-item>
          <text:p text:style-name="P22">VERONIKA ŠINDILJ</text:p>
        </text:list-item>
        <text:list-item>
          <text:p text:style-name="P23">NATALIJA LOŽNJAK</text:p>
        </text:list-item>
        <text:list-item>
          <text:p text:style-name="P24">SVJETLANA ČOVIĆ</text:p>
        </text:list-item>
        <text:list-item>
          <text:p text:style-name="P25">BISERKA SAMARŽIJA</text:p>
        </text:list-item>
      </text:list>
      <text:p text:style-name="P26"/>
      <text:p text:style-name="P27">Ako kandidat/inja ne pristupi razgovoru s Povjerenstvom u navedenom vremenu ili pristupi nakon vremena određenog za početak razgovora, ne smatra se kandidatom/injom <text:s/>natječaja.</text:p>
      <text:p text:style-name="P28">Kandidati<text:s/>pristupaju razgovoru prema rasporedu kojim ih se prozove. <text:s text:c="2"/></text:p>
      <text:p text:style-name="P29">Povjerenstvo na razgovoru s kandidatom utvrđuje znanja, sposobnosti, interese, motivaciju kandidata za rad u Školi.<text:s/></text:p>
      <text:p text:style-name="P30"/>
      <text:p text:style-name="P31">Za radno mjesto učitelja/ice likovne kulture izvršit će se provjera znanja iz<text:s/>područja metodike rada, opisa radnog mjesta, te odgojno obrazovnih područja kao i motiviranost za rad.</text:p>
      <text:p text:style-name="P32"/>
      <text:p text:style-name="P33">Smatra se da je kandidat na razgovoru zadovoljio ako je ostvario najmanje 5 bodova od ukupno 10 mogućih bodova.<text:s/></text:p>
      <text:p text:style-name="P34">Nakon provedenog razgovora (intervjua)<text:s/>Povjerenstvo utvrđuje rang listu kandidata prema ukupnom broju bodova ostvarenih na intervjuu.</text:p>
      <text:p text:style-name="P35">Poziv na razgovor <text:s/>objavljen <text:s/>je dana 20. studenog 2020. godine na mrežnoj stranici Osnovne škole Vrbani,<text:s/><text:a xlink:href="http://os-vrbani-zg.skole.hr/" office:target-frame-name="_top" xlink:show="replace"><text:span text:style-name="Hiperveza">http://</text:span><text:span text:style-name="Hiperveza">os-vrbani-zg.skole.hr/</text:span></text:a><text:s/>u rubrici pod nazivom <text:s/>„NATJEČAJI“ naslov „POZIV KANDIDATA NA RAZGOVOR“.</text:p>
      <text:p text:style-name="P36"/>
      <text:p text:style-name="P37"/>
      <text:p text:style-name="Normal"><text:span text:style-name="T38"><text:s text:c="69"/></text:span>POVJERENSTVO ZA VREDNOVANJE KANDI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gdalena Babić</dc:creator>
    <meta:creation-date>2020-11-20T12:25:00Z</meta:creation-date>
    <dc:date>2020-11-20T21:42:00Z</dc:date>
    <meta:print-date>2019-11-05T12:28:00Z</meta:print-date>
    <meta:template xlink:href="Normal" xlink:type="simple"/>
    <meta:editing-cycles>7</meta:editing-cycles>
    <meta:editing-duration>PT840S</meta:editing-duration>
    <meta:document-statistic meta:page-count="1" meta:paragraph-count="4" meta:word-count="331" meta:character-count="2218" meta:row-count="15" meta:non-whitespace-character-count="1891"/>
  </office:meta>
</office:document-meta>
</file>